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color="#111111" loext:opacity="100%" style:font-name="Times New Roman" fo:background-color="#ffffff"/>
    </style:style>
    <style:style style:name="P2" style:family="paragraph" style:parent-style-name="Header">
      <style:paragraph-properties fo:text-align="center" style:justify-single-word="false"/>
      <style:text-properties style:font-name="Times New Roman"/>
    </style:style>
    <style:style style:name="P3" style:family="paragraph" style:parent-style-name="Standard">
      <style:paragraph-properties fo:line-height="115%" fo:text-align="center" style:justify-single-word="false"/>
      <style:text-properties style:font-name="Times New Roman" fo:font-size="12pt" officeooo:paragraph-rsid="0010975b" style:font-size-asian="12pt" style:font-size-complex="12pt"/>
    </style:style>
    <style:style style:name="P4" style:family="paragraph" style:parent-style-name="Standard">
      <style:paragraph-properties fo:line-height="115%" fo:text-align="justify" style:justify-single-word="false"/>
      <style:text-properties style:font-name="Times New Roman" fo:font-size="12pt" officeooo:paragraph-rsid="0010975b" style:font-size-asian="12pt" style:font-size-complex="12pt"/>
    </style:style>
    <style:style style:name="P5" style:family="paragraph" style:parent-style-name="Standard">
      <style:paragraph-properties fo:line-height="115%" fo:text-align="end" style:justify-single-word="false"/>
      <style:text-properties style:font-name="Times New Roman" fo:font-size="12pt" officeooo:paragraph-rsid="0010975b" style:font-size-asian="12pt" style:font-size-complex="12pt"/>
    </style:style>
    <style:style style:name="P6" style:family="paragraph" style:parent-style-name="Standard">
      <style:paragraph-properties fo:line-height="115%" fo:text-align="start" style:justify-single-word="false"/>
      <style:text-properties style:font-name="Times New Roman" fo:font-size="12pt" officeooo:paragraph-rsid="0010975b"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officeooo:paragraph-rsid="0010975b"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officeooo:paragraph-rsid="00140b47"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officeooo:paragraph-rsid="003d1e09"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officeooo:paragraph-rsid="0052d8af" style:font-size-asian="12pt" style:font-size-complex="12pt"/>
    </style:style>
    <style:style style:name="P11" style:family="paragraph" style:parent-style-name="Standard">
      <style:paragraph-properties fo:line-height="100%" fo:text-align="start" style:justify-single-word="false"/>
      <style:text-properties style:font-name="Times New Roman" fo:font-size="12pt" officeooo:paragraph-rsid="0010975b"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officeooo:paragraph-rsid="0010975b"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officeooo:paragraph-rsid="0031a8b0"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officeooo:rsid="006733b3" officeooo:paragraph-rsid="0010975b"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officeooo:rsid="006790d9" officeooo:paragraph-rsid="0010975b" style:font-size-asian="12pt" style:font-size-complex="12pt"/>
    </style:style>
    <style:style style:name="P16" style:family="paragraph" style:parent-style-name="Standard">
      <style:paragraph-properties fo:line-height="115%" fo:text-align="center" style:justify-single-word="false"/>
      <style:text-properties style:font-name="Times New Roman" fo:font-size="12pt" fo:font-weight="bold" officeooo:paragraph-rsid="0010975b" style:font-size-asian="12pt" style:font-weight-asian="bold" style:font-size-complex="12pt"/>
    </style:style>
    <style:style style:name="P17" style:family="paragraph" style:parent-style-name="Standard">
      <style:paragraph-properties fo:line-height="115%" fo:text-align="center" style:justify-single-word="false"/>
      <style:text-properties style:font-name="Times New Roman" fo:font-size="12pt" fo:font-weight="bold" officeooo:paragraph-rsid="0031a8b0" style:font-size-asian="12pt" style:font-weight-asian="bold" style:font-size-complex="12pt"/>
    </style:style>
    <style:style style:name="P18" style:family="paragraph" style:parent-style-name="Standard">
      <style:paragraph-properties fo:line-height="100%" fo:text-align="center" style:justify-single-word="false"/>
      <style:text-properties style:font-name="Times New Roman" fo:font-size="12pt" fo:font-weight="bold" officeooo:paragraph-rsid="0010975b" style:font-size-asian="12pt" style:font-weight-asian="bold" style:font-size-complex="12pt"/>
    </style:style>
    <style:style style:name="P19" style:family="paragraph" style:parent-style-name="Standard">
      <style:paragraph-properties fo:line-height="100%" fo:text-align="center" style:justify-single-word="false"/>
      <style:text-properties style:font-name="Times New Roman" fo:font-size="12pt" fo:font-weight="bold" officeooo:paragraph-rsid="0031a8b0" style:font-size-asian="12pt" style:font-weight-asian="bold" style:font-size-complex="12pt"/>
    </style:style>
    <style:style style:name="P20" style:family="paragraph" style:parent-style-name="Standard">
      <style:paragraph-properties fo:line-height="100%" fo:text-align="justify" style:justify-single-word="false"/>
      <style:text-properties style:font-name="Times New Roman" fo:font-size="12pt" style:text-underline-style="solid" style:text-underline-type="double" style:text-underline-width="auto" style:text-underline-color="font-color" officeooo:rsid="005e014f" officeooo:paragraph-rsid="0010975b"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fo:font-style="italic" officeooo:paragraph-rsid="0010975b" style:font-size-asian="12pt" style:font-style-asian="italic" style:font-size-complex="12pt"/>
    </style:style>
    <style:style style:name="P22" style:family="paragraph" style:parent-style-name="Standard">
      <style:paragraph-properties fo:line-height="100%" fo:text-align="justify" style:justify-single-word="false"/>
      <style:text-properties fo:color="#000000" loext:opacity="100%" style:font-name="Times New Roman" fo:font-size="12pt" officeooo:paragraph-rsid="001bd44f" style:font-size-asian="12pt" style:font-size-complex="12pt"/>
    </style:style>
    <style:style style:name="P23"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properties style:font-name="Times New Roman" fo:font-size="12pt" officeooo:paragraph-rsid="0010975b" style:font-size-asian="12pt" style:font-size-complex="12pt"/>
    </style:style>
    <style:style style:name="P24"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text-properties style:font-name="Times New Roman" fo:font-size="12pt" officeooo:paragraph-rsid="0010975b" style:font-size-asian="12pt" style:font-size-complex="12pt"/>
    </style:style>
    <style:style style:name="P25" style:family="paragraph" style:parent-style-name="Standard" style:master-page-name="">
      <loext:graphic-properties draw:fill="none"/>
      <style:paragraph-properties fo:margin-left="0cm" fo:margin-right="0cm" fo:line-height="100%" fo:text-align="justify" style:justify-single-word="false" fo:text-indent="1.3cm" style:auto-text-indent="false" style:page-number="auto" fo:background-color="transparent"/>
      <style:text-properties style:font-name="Times New Roman" fo:font-size="12pt" officeooo:paragraph-rsid="0010975b" style:font-size-asian="12pt" style:font-size-complex="12pt"/>
    </style:style>
    <style:style style:name="P26" style:family="paragraph" style:parent-style-name="Standard" style:master-page-name="">
      <loext:graphic-properties draw:fill="none"/>
      <style:paragraph-properties fo:margin-left="0cm" fo:margin-right="0cm" fo:line-height="100%" fo:text-align="justify" style:justify-single-word="false" fo:text-indent="1.3cm" style:auto-text-indent="false" style:page-number="auto" fo:background-color="transparent"/>
      <style:text-properties fo:color="#000000" loext:opacity="100%" style:font-name="Times New Roman" fo:font-size="12pt" officeooo:rsid="006049a6" officeooo:paragraph-rsid="0010975b" style:font-size-asian="12pt" style:font-size-complex="12pt"/>
    </style:style>
    <style:style style:name="P27" style:family="paragraph" style:parent-style-name="Standard" style:master-page-name="">
      <loext:graphic-properties draw:fill="none"/>
      <style:paragraph-properties fo:margin-left="0cm" fo:margin-right="0cm" fo:line-height="100%" fo:text-align="justify" style:justify-single-word="false" fo:text-indent="1.3cm" style:auto-text-indent="false" style:page-number="auto" fo:background-color="transparent"/>
      <style:text-properties fo:color="#000000" loext:opacity="100%" style:font-name="Times New Roman" fo:font-size="12pt" officeooo:paragraph-rsid="0010975b" style:font-size-asian="12pt" style:font-size-complex="12pt"/>
    </style:style>
    <style:style style:name="P28" style:family="paragraph" style:parent-style-name="Standard"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text-properties fo:color="#000000" loext:opacity="100%" style:font-name="Times New Roman" fo:font-size="12pt" officeooo:paragraph-rsid="0010975b" fo:background-color="transparent" style:font-size-asian="12pt" style:font-size-complex="12pt"/>
    </style:style>
    <style:style style:name="P29" style:family="paragraph" style:parent-style-name="Standard">
      <loext:graphic-properties draw:fill="none"/>
      <style:paragraph-properties fo:margin-left="0cm" fo:margin-right="0cm" fo:line-height="100%" fo:text-align="justify" style:justify-single-word="false" fo:text-indent="1.3cm" style:auto-text-indent="false" fo:background-color="transparent"/>
      <style:text-properties fo:color="#000000" loext:opacity="100%" style:font-name="Times New Roman" fo:font-size="12pt" officeooo:rsid="00619520" officeooo:paragraph-rsid="0010975b" style:font-size-asian="12pt" style:font-size-complex="12pt"/>
    </style:style>
    <style:style style:name="T1" style:family="text">
      <style:text-properties fo:font-weight="bold" style:font-weight-asian="bold"/>
    </style:style>
    <style:style style:name="T2" style:family="text">
      <style:text-properties fo:font-weight="bold" officeooo:rsid="001105d7" style:font-weight-asian="bold"/>
    </style:style>
    <style:style style:name="T3" style:family="text">
      <style:text-properties fo:font-weight="bold" style:font-weight-asian="bold" style:font-weight-complex="bold"/>
    </style:style>
    <style:style style:name="T4" style:family="text">
      <style:text-properties fo:font-weight="bold" officeooo:rsid="0031a8b0" style:font-weight-asian="bold"/>
    </style:style>
    <style:style style:name="T5" style:family="text">
      <style:text-properties fo:font-weight="normal" style:font-weight-asian="normal" style:font-weight-complex="normal"/>
    </style:style>
    <style:style style:name="T6" style:family="text">
      <style:text-properties fo:font-weight="normal" officeooo:rsid="005f3aaf" style:font-weight-asian="normal" style:font-weight-complex="normal"/>
    </style:style>
    <style:style style:name="T7" style:family="text">
      <style:text-properties officeooo:rsid="0066a025"/>
    </style:style>
    <style:style style:name="T8" style:family="text">
      <style:text-properties officeooo:rsid="003fc77d"/>
    </style:style>
    <style:style style:name="T9" style:family="text">
      <style:text-properties officeooo:rsid="00395ead"/>
    </style:style>
    <style:style style:name="T10" style:family="text">
      <style:text-properties officeooo:rsid="004fbcab"/>
    </style:style>
    <style:style style:name="T11" style:family="text">
      <style:text-properties officeooo:rsid="005103d3"/>
    </style:style>
    <style:style style:name="T12" style:family="text">
      <style:text-properties officeooo:rsid="00512e58"/>
    </style:style>
    <style:style style:name="T13" style:family="text">
      <style:text-properties officeooo:rsid="003ce95d"/>
    </style:style>
    <style:style style:name="T14" style:family="text">
      <style:text-properties fo:color="#000000" loext:opacity="100%"/>
    </style:style>
    <style:style style:name="T15" style:family="text">
      <style:text-properties fo:color="#000000" loext:opacity="100%" officeooo:rsid="003f5b47"/>
    </style:style>
    <style:style style:name="T16" style:family="text">
      <style:text-properties fo:color="#000000" loext:opacity="100%" officeooo:rsid="00395ead"/>
    </style:style>
    <style:style style:name="T17" style:family="text">
      <style:text-properties fo:color="#000000" loext:opacity="100%" officeooo:rsid="003b4c54"/>
    </style:style>
    <style:style style:name="T18" style:family="text">
      <style:text-properties fo:color="#000000" loext:opacity="100%" officeooo:rsid="00379d9f"/>
    </style:style>
    <style:style style:name="T19" style:family="text">
      <style:text-properties fo:color="#000000" loext:opacity="100%" officeooo:rsid="006790d9"/>
    </style:style>
    <style:style style:name="T20" style:family="text">
      <style:text-properties fo:color="#000000" loext:opacity="100%" officeooo:rsid="006a4e7b" style:font-name-asian="Times New Roman1" style:language-asian="lt" style:country-asian="LT"/>
    </style:style>
    <style:style style:name="T21" style:family="text">
      <style:text-properties fo:color="#000000" loext:opacity="100%" officeooo:rsid="006febce" style:font-name-asian="Times New Roman1" style:language-asian="lt" style:country-asian="LT"/>
    </style:style>
    <style:style style:name="T22" style:family="text">
      <style:text-properties fo:color="#000000" loext:opacity="100%" officeooo:rsid="006c018b" style:font-name-asian="Times New Roman1" style:language-asian="lt" style:country-asian="LT"/>
    </style:style>
    <style:style style:name="T23" style:family="text">
      <style:text-properties fo:color="#000000" loext:opacity="100%" officeooo:rsid="00734df0" style:font-name-asian="Times New Roman1" style:language-asian="lt" style:country-asian="LT"/>
    </style:style>
    <style:style style:name="T24" style:family="text">
      <style:text-properties fo:color="#000000" loext:opacity="100%" officeooo:rsid="004a635b" style:font-name-asian="Times New Roman1" style:language-asian="lt" style:country-asian="LT"/>
    </style:style>
    <style:style style:name="T25" style:family="text">
      <style:text-properties fo:color="#000000" loext:opacity="100%" officeooo:rsid="00710d1e"/>
    </style:style>
    <style:style style:name="T26" style:family="text">
      <style:text-properties fo:color="#000000" loext:opacity="100%" fo:font-weight="bold" officeooo:rsid="00156f26" style:font-name-asian="Times New Roman1" style:language-asian="lt" style:country-asian="LT" style:font-weight-asian="bold" style:font-weight-complex="bold"/>
    </style:style>
    <style:style style:name="T27" style:family="text">
      <style:text-properties fo:color="#000000" loext:opacity="100%" officeooo:rsid="004d498d"/>
    </style:style>
    <style:style style:name="T28" style:family="text">
      <style:text-properties officeooo:rsid="00414bc5"/>
    </style:style>
    <style:style style:name="T29" style:family="text">
      <style:text-properties style:font-name="Times New Roman"/>
    </style:style>
    <style:style style:name="T30" style:family="text">
      <style:text-properties style:font-name="Times New Roman" fo:font-weight="normal" style:font-weight-asian="normal" style:font-weight-complex="normal"/>
    </style:style>
    <style:style style:name="T31" style:family="text">
      <style:text-properties style:font-name="Times New Roman" fo:font-weight="bold" style:font-weight-asian="bold"/>
    </style:style>
    <style:style style:name="T32" style:family="text">
      <style:text-properties style:font-name="Times New Roman" fo:language="en" fo:country="US" officeooo:rsid="003d1e09"/>
    </style:style>
    <style:style style:name="T33" style:family="text">
      <style:text-properties officeooo:rsid="005f3aaf"/>
    </style:style>
    <style:style style:name="T34" style:family="text">
      <style:text-properties officeooo:rsid="00619520"/>
    </style:style>
    <style:style style:name="T35" style:family="text">
      <style:text-properties officeooo:rsid="004ad32f"/>
    </style:style>
    <style:style style:name="T36" style:family="text">
      <style:text-properties officeooo:rsid="006049a6"/>
    </style:style>
    <style:style style:name="T37" style:family="text">
      <style:text-properties officeooo:rsid="0061cfbb"/>
    </style:style>
    <style:style style:name="T38" style:family="text">
      <style:text-properties fo:language="lt" fo:country="LT"/>
    </style:style>
    <style:style style:name="T39" style:family="text">
      <style:text-properties fo:language="lt" fo:country="LT" fo:background-color="transparent" loext:char-shading-value="0"/>
    </style:style>
    <style:style style:name="T40" style:family="text">
      <style:text-properties fo:language="lt" fo:country="LT" officeooo:rsid="0062ff95" fo:background-color="transparent" loext:char-shading-value="0"/>
    </style:style>
    <style:style style:name="T41" style:family="text">
      <style:text-properties fo:language="lt" fo:country="LT" officeooo:rsid="0049ad89"/>
    </style:style>
    <style:style style:name="T42" style:family="text">
      <style:text-properties fo:language="lt" fo:country="LT" officeooo:rsid="00418a98"/>
    </style:style>
    <style:style style:name="T43" style:family="text">
      <style:text-properties fo:language="lt" fo:country="LT" officeooo:rsid="0052d8af"/>
    </style:style>
    <style:style style:name="T44" style:family="text">
      <style:text-properties officeooo:rsid="004d3c98"/>
    </style:style>
    <style:style style:name="T45" style:family="text">
      <style:text-properties fo:font-style="italic" style:font-style-asian="italic"/>
    </style:style>
    <style:style style:name="T46" style:family="text">
      <style:text-properties officeooo:rsid="004bbdf6"/>
    </style:style>
    <style:style style:name="T47" style:family="text">
      <style:text-properties fo:color="#c9211e" loext:opacity="100%"/>
    </style:style>
    <style:style style:name="T48" style:family="text">
      <style:text-properties fo:color="#c9211e" loext:opacity="100%" officeooo:rsid="00395ead"/>
    </style:style>
    <style:style style:name="T49" style:family="text">
      <style:text-properties fo:color="#c9211e" loext:opacity="100%" style:text-line-through-style="none" style:text-line-through-type="none" officeooo:rsid="00395ead"/>
    </style:style>
    <style:style style:name="T50" style:family="text">
      <style:text-properties fo:background-color="transparent" loext:char-shading-value="0"/>
    </style:style>
    <style:style style:name="T51" style:family="text">
      <style:text-properties officeooo:rsid="00433777" fo:background-color="transparent" loext:char-shading-value="0"/>
    </style:style>
    <style:style style:name="T52" style:family="text">
      <style:text-properties officeooo:rsid="003a2162" fo:background-color="transparent" loext:char-shading-value="0"/>
    </style:style>
    <style:style style:name="T53" style:family="text">
      <style:text-properties officeooo:rsid="00644c19"/>
    </style:style>
    <style:style style:name="T54" style:family="text">
      <style:text-properties officeooo:rsid="00156f26"/>
    </style:style>
    <style:style style:name="T55" style:family="text">
      <style:text-properties officeooo:rsid="001e7774"/>
    </style:style>
    <style:style style:name="T56" style:family="text">
      <style:text-properties officeooo:rsid="001f3e90"/>
    </style:style>
    <style:style style:name="T57" style:family="text">
      <style:text-properties fo:language="en" fo:country="US"/>
    </style:style>
    <style:style style:name="T58" style:family="text">
      <style:text-properties fo:language="en" fo:country="US" officeooo:rsid="0027992f"/>
    </style:style>
    <style:style style:name="T59" style:family="text">
      <style:text-properties fo:language="en" fo:country="US" officeooo:rsid="003fc77d"/>
    </style:style>
    <style:style style:name="T60" style:family="text">
      <style:text-properties fo:language="en" fo:country="US" officeooo:rsid="00291d7a"/>
    </style:style>
    <style:style style:name="T61" style:family="text">
      <style:text-properties fo:language="en" fo:country="US" officeooo:rsid="001f3e90"/>
    </style:style>
    <style:style style:name="T62" style:family="text">
      <style:text-properties fo:language="en" fo:country="US" officeooo:rsid="002927c6"/>
    </style:style>
    <style:style style:name="T63" style:family="text">
      <style:text-properties fo:language="en" fo:country="US" officeooo:rsid="002b676b"/>
    </style:style>
    <style:style style:name="T64" style:family="text">
      <style:text-properties fo:language="en" fo:country="US" officeooo:rsid="002e39aa"/>
    </style:style>
    <style:style style:name="T65" style:family="text">
      <style:text-properties fo:language="en" fo:country="US" officeooo:rsid="003d1e09"/>
    </style:style>
    <style:style style:name="T66" style:family="text">
      <style:text-properties officeooo:rsid="006790d9"/>
    </style:style>
    <style:style style:name="T67" style:family="text">
      <style:text-properties officeooo:rsid="00305edf"/>
    </style:style>
    <style:style style:name="T68" style:family="text">
      <style:text-properties officeooo:rsid="006803ba"/>
    </style:style>
    <style:style style:name="T69" style:family="text">
      <style:text-properties officeooo:rsid="006febce"/>
    </style:style>
    <style:style style:name="T70" style:family="text">
      <style:text-properties officeooo:rsid="002cc82b"/>
    </style:style>
    <style:style style:name="T71" style:family="text">
      <style:text-properties officeooo:rsid="002e53a0"/>
    </style:style>
    <style:style style:name="T72" style:family="text">
      <style:text-properties officeooo:rsid="002f75e9"/>
    </style:style>
    <style:style style:name="T73" style:family="text">
      <style:text-properties officeooo:rsid="0046a73d"/>
    </style:style>
    <style:style style:name="T74" style:family="text">
      <style:text-properties officeooo:rsid="00459d00"/>
    </style:style>
    <style:style style:name="T75" style:family="text">
      <style:text-properties officeooo:rsid="0049ad89"/>
    </style:style>
    <style:style style:name="T76" style:family="text">
      <style:text-properties officeooo:rsid="0031a8b0"/>
    </style:style>
    <style:style style:name="T77" style:family="text">
      <style:text-properties officeooo:rsid="0035b5cc"/>
    </style:style>
    <style:style style:name="T78" style:family="text">
      <style:text-properties officeooo:rsid="00393cd7"/>
    </style:style>
    <style:style style:name="T79" style:family="text">
      <style:text-properties officeooo:rsid="003a2162"/>
    </style:style>
    <style:style style:name="T80" style:family="text">
      <style:text-properties officeooo:rsid="003bb87d"/>
    </style:style>
    <style:style style:name="T81" style:family="text">
      <style:text-properties fo:font-style="normal" style:font-style-asian="normal" style:font-style-complex="normal"/>
    </style:style>
    <style:style style:name="T82" style:family="text">
      <style:text-properties officeooo:rsid="003d1e09"/>
    </style:style>
    <style:style style:name="T83" style:family="text">
      <style:text-properties fo:background-color="#ffffff" loext:char-shading-value="0"/>
    </style:style>
    <style:style style:name="T84" style:family="text">
      <style:text-properties officeooo:rsid="004ddb6b"/>
    </style:style>
    <style:style style:name="T85" style:family="text">
      <style:text-properties officeooo:rsid="004f11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 text:c="77"/>PATVIRTINTA</text:p>
      <text:p text:style-name="P5"><text:s text:c="3"/>Labdaros ir paramos policijos darbuotojams fondo <text:s text:c="2"/></text:p>
      <text:p text:style-name="P4"><text:s text:c="77"/><text:span text:style-name="T76">d</text:span>alininkų susir<text:span text:style-name="T72">inkime </text:span><text:span text:style-name="T84">2021 m. balandžio 28 d.,</text:span></text:p>
      <text:p text:style-name="P4"><text:tab/><text:tab/><text:tab/><text:tab/><text:tab/><text:tab/> <text:s text:c="5"/><text:span text:style-name="T84">protokolu Nr. </text:span><text:span text:style-name="T85">FV-9</text:span></text:p>
      <text:p text:style-name="P4"/>
      <text:p text:style-name="P5"/>
      <text:p text:style-name="P3"><text:span text:style-name="T1">L</text:span><text:span text:style-name="T2">ABDAROS IR PARAMOS POLICIJOS DARBUOTOJAMS FONDO</text:span></text:p>
      <text:p text:style-name="P16">ĮSTATAI</text:p>
      <text:p text:style-name="P16"/>
      <text:p text:style-name="P16"/>
      <text:p text:style-name="P17">I <text:span text:style-name="T76">SKYRIUS</text:span> </text:p>
      <text:p text:style-name="P17">BENDROSIOS NUOSTATOS</text:p>
      <text:p text:style-name="P16"/>
      <text:p text:style-name="P7"><text:tab/><text:span text:style-name="T30">1.</text:span><text:span text:style-name="T29"> </text:span><text:span text:style-name="T30">Labdaros ir paramos policijos darbuotojams fondas</text:span><text:span text:style-name="T31"> </text:span><text:span text:style-name="T29">(toliau – Fondas) yra ribotos civilinės atsakomybės viešasis juridinis asmuo, kuris savo veikloje vadovaujasi Lietuvos Respublikos civiliniu kodeksu (toliau – Civilinis kodeksas), Lietuvos Respublikos labdaros ir paramos fondų įstatymu (toliau – Labdaros ir paramos fondų įstatymas), Lietuvos Respublikos labdaros ir paramos įstatymu (toliau – Labdaros ir paramos įstatymas), kitais Lietuvos Respublikos teisės aktais ir šiais įstatais.</text:span></text:p>
      <text:p text:style-name="P7"><text:tab/><text:span text:style-name="T5">2.</text:span> Fondo teisinė forma – labdaros ir paramos fondas.</text:p>
      <text:p text:style-name="P7"><text:tab/><text:span text:style-name="T5">3.</text:span> Fondo veiklos laikotarpis – neribotas.</text:p>
      <text:p text:style-name="P7"><text:span text:style-name="T3"><text:tab/></text:span><text:span text:style-name="T5">4.</text:span> Fondo finansiniai metai – kalendoriniai metai.</text:p>
      <text:p text:style-name="P7"/>
      <text:p text:style-name="P19">II <text:span text:style-name="T76">SKYRIUS</text:span> </text:p>
      <text:p text:style-name="P19">FONDO VEIKLOS TIKSLAI</text:p>
      <text:p text:style-name="P18"/>
      <text:p text:style-name="P7"><text:tab/>5. Fondo veiklos tikslai <text:span text:style-name="T7">yra</text:span> rinkti ir teikti labdarą ir paramą Labdaros ir paramos įstatym<text:span text:style-name="T7">o</text:span> <text:span text:style-name="T7">ir kitų teisės aktų nustatyta tvarka.</text:span></text:p>
      <text:p text:style-name="P14"><text:tab/>6. Fondas gali teikti labdarą <text:span text:style-name="T82">ir paramą </text:span>piniginėmis lėšomis, bet kokiu kitu turtu arba paslaugomis.</text:p>
      <text:p text:style-name="P15"><text:tab/><text:span text:style-name="T14">7. Fondo labdaros gavėjais gali būti:<text:tab/><text:tab/><text:tab/><text:tab/><text:tab/><text:tab/><text:tab/><text:tab/><text:tab/></text:span></text:p>
      <text:p text:style-name="P22"><text:span text:style-name="T66"><text:tab/>7.1. </text:span>policijos įstaigose dirban<text:span text:style-name="T67">tys</text:span> (dirb<text:span text:style-name="T68">ę</text:span>) asmen<text:span text:style-name="T66">ys</text:span>, <text:span text:style-name="T69">taip pat jų šeimos nariai, kai šie asmenys serga sunkiomis ligomis ir (ar) kai jų sveikatos būklė tampa ar gali tapti labai sunki, o efektyvus gydymas negali būti pasiektas taikant Lietuvoje kompensuojamąsias paslaugas;</text:span></text:p>
      <text:p text:style-name="P7"><text:span text:style-name="T14"><text:tab/></text:span><text:span text:style-name="T19">7.2. </text:span><text:span text:style-name="T20">policijos </text:span><text:span text:style-name="T21">įstaigos</text:span><text:span text:style-name="T20"> darbuotojo </text:span><text:span text:style-name="T24">mirties atveju jo </text:span><text:span text:style-name="T20">šeimos nari</text:span><text:span text:style-name="T22">ai:</text:span><text:span text:style-name="T23"> </text:span><text:span text:style-name="T14">neįgalieji, </text:span><text:span text:style-name="T25">ligoniai</text:span><text:span text:style-name="T14">, vaikai našlaičiai ir be tėvų globos likę vaikai, nedirbantys pensininkai, </text:span><text:span text:style-name="T27">bedarbiai</text:span><text:span text:style-name="T22">.</text:span><text:span text:style-name="T26"> </text:span></text:p>
      <text:p text:style-name="P7"><text:s/><text:tab/><text:span text:style-name="T82">8. Fondas, į</text:span>gyvendindamas ši<text:span text:style-name="T77">ų</text:span> <text:span text:style-name="T77">įstatų 5 punkte nurodytus</text:span> tikslus, vykdo šią veiklą:</text:p>
      <text:p text:style-name="P24"><text:s text:c="6"/><text:tab/><text:span text:style-name="T82">8.1</text:span>. kitą, su apgyvendinimu nesusijusią, socialinio darbo veiklą (renka lėšas labdarai ir paramai);</text:p>
      <text:p text:style-name="P24"><text:tab/><text:span text:style-name="T82">8</text:span>.2. teikia labdarą ir paramą asmenims, juos gydančioms sveikatos priežiūros įstaigoms;</text:p>
      <text:p text:style-name="P7"><text:tab/><text:span text:style-name="T82">8</text:span>.3. vykdo labdaros ir paramos rinkimo projektus (viešinimo akcijas, renginius, straipsnių ciklus ir kt.);</text:p>
      <text:p text:style-name="P7"><text:tab/><text:span text:style-name="T82">8</text:span>.4. renka periodines paramos įmokas iš aukojančių asmenų;</text:p>
      <text:p text:style-name="P7"><text:span text:style-name="T58"><text:tab/></text:span><text:span text:style-name="T65">8</text:span>.5. vykdo kitą su Fondo veiklos pristatymu, žinomumu susijusią veiklą (informacinių leidinių leidyba, informacijos apie Fondo veiklą skelbimas, atributikos platinimas ir pan.);</text:p>
      <text:p text:style-name="P23"><text:span text:style-name="T58"><text:tab/></text:span><text:span text:style-name="T65">8</text:span>.6. Fondas gali vykdyti kitą su Fondo tikslais susijusią veiklą, jei jai pritarė Fondo valdyba.</text:p>
      <text:p text:style-name="P7"/>
      <text:p text:style-name="P7"/>
      <text:p text:style-name="P7"><text:soft-page-break/></text:p>
      <text:p text:style-name="P19">III <text:span text:style-name="T76">SKYRIUS</text:span> </text:p>
      <text:p text:style-name="P19">FONDO DALININKŲ TEISĖS IR PAREIGOS</text:p>
      <text:p text:style-name="P18"/>
      <text:p text:style-name="P7"><text:tab/><text:span text:style-name="T82">9</text:span>. Fondo dalininkų teisės nesiskiria nuo nurodytų Labdaros ir paramos fondų įstatyme.</text:p>
      <text:p text:style-name="P7"><text:tab/><text:span text:style-name="T63">1</text:span><text:span text:style-name="T65">0</text:span>. Fondo dalininkų pareigos:</text:p>
      <text:p text:style-name="P7"><text:tab/><text:span text:style-name="T63">1</text:span><text:span text:style-name="T65">0</text:span>.1. laikytis šių įstatų;</text:p>
      <text:p text:style-name="P7"><text:tab/><text:span text:style-name="T63">1</text:span><text:span text:style-name="T65">0</text:span>.2. vykdyti įsipareigojimus Fondui;</text:p>
      <text:p text:style-name="P7"><text:tab/><text:span text:style-name="T63">1</text:span><text:span text:style-name="T65">0</text:span>.3. vykdyti visuotinio dalininkų susirinkimo, valdymo organo (organų) sprendimus.</text:p>
      <text:p text:style-name="P20"/>
      <text:p text:style-name="P19">IV <text:span text:style-name="T76">SKYRIUS</text:span> </text:p>
      <text:p text:style-name="P19">DALININKŲ IŠSTOJIMO (PAŠALINIMO) IR DALININKO TEISIŲ SUTEIKIMO</text:p>
      <text:p text:style-name="P18">PARAMOS TEIKĖJAMS TVARKA</text:p>
      <text:p text:style-name="P18"/>
      <text:p text:style-name="P7"><text:tab/><text:span text:style-name="T58">1</text:span><text:span text:style-name="T65">1</text:span>. Fondo dalininkai gali bet kuriuo metu išstoti iš Fondo, apie tai prieš 30 dienų raštu pranešę vadovui.</text:p>
      <text:p text:style-name="P7"><text:tab/><text:span text:style-name="T55">12</text:span>. Fondo dalininkai, nevykdę įsipareigojimų, gali būti pašalinti iš Fondo dalininkų. Sprendimą dėl dalininko pašalinimo priima visuotinis dalininkų susirinkimas šių įstatų nustatyta tvarka.</text:p>
      <text:p text:style-name="P7"><text:tab/>1<text:span text:style-name="T82">3</text:span>. Fondo paramos teikėjams, įsipareigojantiems skirti Fondui lėšų ar teikti Fondui paslaugas, gali būti suteiktos Fondo dalininko teisės. Sprendimą dėl dalininko teisių suteikimo paramos teikėjui priima visuotinis dalininkų susirinkimas šių įstatų nustatyta tvarka.</text:p>
      <text:p text:style-name="P7"><text:tab/>1<text:span text:style-name="T82">4</text:span>. Jeigu dalininkas yra vienas asmuo, jis gali atsisakyti dalininko statuso ir dalininko teises perleisti paramos teikėjui (teikėjams). Toks dalininko atsisakymas būti dalininku ir dalininko statuso suteikimas paramos teikėjui (teikėjams) įforminamas rašytine forma.</text:p>
      <text:p text:style-name="P18"/>
      <text:p text:style-name="P19">V <text:span text:style-name="T76">SKYRIUS</text:span> </text:p>
      <text:p text:style-name="P19">FONDO ORGANAI</text:p>
      <text:p text:style-name="P7"/>
      <text:p text:style-name="P7"><text:tab/>1<text:span text:style-name="T82">5</text:span>. Fondo organai:</text:p>
      <text:p text:style-name="P7"><text:tab/><text:span text:style-name="T57">1</text:span><text:span text:style-name="T65">5</text:span><text:span text:style-name="T57">.1</text:span>. visuotinis dalininkų susirinkimas;</text:p>
      <text:p text:style-name="P24"><text:tab/><text:span text:style-name="T57">1</text:span><text:span text:style-name="T65">5</text:span><text:span text:style-name="T57">.2</text:span>. valdymo organai:</text:p>
      <text:p text:style-name="P24"><text:span text:style-name="T8"><text:tab/></text:span><text:span text:style-name="T59">1</text:span><text:span text:style-name="T65">5</text:span><text:span text:style-name="T59">.2.1</text:span><text:span text:style-name="T8">. </text:span>vienasmenis Fondo valdymo organas – <text:span text:style-name="T8">Fondo </text:span>vadovas (toliau – <text:span text:style-name="T8">vadovas</text:span>);</text:p>
      <text:p text:style-name="P24"><text:span text:style-name="T8"><text:tab/></text:span><text:span text:style-name="T59">1</text:span><text:span text:style-name="T65">5</text:span><text:span text:style-name="T59">.2.2</text:span><text:span text:style-name="T8">.</text:span> kolegialus Fondo valdymo organas – <text:span text:style-name="T8">Fondo </text:span>valdyba (toliau – valdyba);</text:p>
      <text:p text:style-name="P7"><text:tab/><text:span text:style-name="T57">1</text:span><text:span text:style-name="T65">5</text:span><text:span text:style-name="T57">.3</text:span>. revizorius.</text:p>
      <text:p text:style-name="P7"><text:tab/>1<text:span text:style-name="T82">6</text:span>. Visuotinio dalininkų susirinkimo kompetencija nesiskiria nuo nustatytos Labdaros ir paramos fondų įstatyme.</text:p>
      <text:p text:style-name="P7"><text:tab/>1<text:span text:style-name="T82">7</text:span>. Visuotiniame dalininkų susirinkime vienas dalininkas turi vieną balsą.</text:p>
      <text:p text:style-name="P7"><text:tab/><text:span text:style-name="T70">18</text:span>. Visuotinį dalininkų susirinkimą šaukia valdyb<text:span text:style-name="T9">os</text:span> <text:span text:style-name="T9">pirmininkas valdybos sprendimu</text:span>.<text:span text:style-name="T47"> </text:span><text:span text:style-name="T14">Apie šaukiamą visuotinį dalininkų susirinkimą valdyb</text:span><text:span text:style-name="T16">os</text:span><text:span text:style-name="T14"> </text:span><text:span text:style-name="T16">pirmininkas arba jo pavedimu kitas </text:span><text:span text:style-name="T18">F</text:span><text:span text:style-name="T16">ondo organo narys ar įgaliotas asmuo</text:span><text:span text:style-name="T14"> ne vėliau kaip prieš 20 dienų iki susirinkimo dienos </text:span><text:span text:style-name="T17">informuoja</text:span><text:span text:style-name="T14"> kiekvien</text:span><text:span text:style-name="T17">ą</text:span><text:span text:style-name="T14"> dalinink</text:span><text:span text:style-name="T17">ą</text:span><text:span text:style-name="T14"> </text:span><text:span text:style-name="T16">jo nurodytu elektroninio pašto adresu išsiųsdamas pranešimą.</text:span><text:span text:style-name="T48"> </text:span><text:span text:style-name="T18">D</text:span><text:span text:style-name="T16">alininko nurodytu elektroninio pašto adresu </text:span><text:span text:style-name="T18">siunčiamas pranešimas </text:span><text:span text:style-name="T16">laikomas tinkamai įteiktu, jeigu dalininkas patvirtina jo gavimą</text:span><text:span text:style-name="T49">. </text:span>Visuotinis dalininkų susirinkimas gali būti šaukiamas nesilaikant šio termino, jei visi dalininkai su tuo sutinka raštu. Visuotinio dalininkų susirinkimo sprendimai gali būti priimami raštu, jei dalininkams iš anksto buvo pateikta susirinkimo darbotvarkė, susirinkimo medžiaga ir dalininkai pateikia rašytinius sprendimus iki numatomos dalininkų susirinkimo datos.</text:p>
      <text:p text:style-name="P7"><text:tab/><text:span text:style-name="T82">19</text:span>. Visuotinis dalininkų susirinkimas gali priimti sprendimus, kai <text:span text:style-name="T78">susirinkime</text:span> dalyvauja daugiau kaip 1/2 balsų visuotiniame dalininkų susirinkime turinčių Fondo dalininkų. Jeigu visuotiniame dalininkų susirinkime nėra kvorumo, ne anksčiau kaip po 5 dienų ir ne vėliau kaip po <text:soft-page-break/>21 dienos nuo neįvykusio visuotinio dalininkų susirinkimo dienos šaukiamas pakartotinis dalininkų susirinkimas, kuris turi teisę priimti sprendimus neįvykusio visuotinio dalininkų susirinkimo darbotvarkės klausimais, nepaisydamas jame dalyvaujančių dalininkų skaičiaus.</text:p>
      <text:p text:style-name="P7"><text:tab/><text:span text:style-name="T60">2</text:span><text:span text:style-name="T65">0</text:span>. Visuotinio dalininkų susirinkimo (pakartotinio dalininkų susirinkimo) sprendimas laikomas priimtu, kai gauta daugiau balsavimo metu dalyvaujančių fondo dalininkų balsų „už“ negu „prieš“ (asmenys, kurie balsuodami susilaiko, neskaičiuojami, tai yra jie laikomi balsuojant nedalyvavusiais asmenimis). Sprendimams priimti reikia ne mažiau kaip 2/3 susirinkime dalyvaujančių Fondo dalininkų balsų, kai:</text:p>
      <text:p text:style-name="P7"><text:tab/><text:span text:style-name="T60">2</text:span><text:span text:style-name="T65">0</text:span>.1. keičiami Fondo įstatai;</text:p>
      <text:p text:style-name="P7"><text:tab/><text:span text:style-name="T60">2</text:span><text:span text:style-name="T65">0</text:span>.2. priimamas sprendimas dėl Fondo pertvarkymo ir pabaigos (reorganizavimo ar likvidavimo);</text:p>
      <text:p text:style-name="P7"><text:tab/><text:span text:style-name="T60">2</text:span><text:span text:style-name="T65">0</text:span>.3. priimamas sprendimas dėl tapimo ribotos atsakomybės juridinio asmens dalyviu;</text:p>
      <text:p text:style-name="P7"><text:tab/><text:span text:style-name="T60">2</text:span><text:span text:style-name="T65">0</text:span>.4. renkami valdybos nariai.</text:p>
      <text:p text:style-name="P7"><text:tab/><text:span text:style-name="T56">21</text:span>. Eilinis visuotinis dalininkų susirinkimas turi įvykti kasmet per 3 mėnesius, bet ne vėliau kaip per 4 mėnesius nuo finansinių metų pabaigos. Jei šių įstatų nustatytais terminais valdyba eilinio visuotinio dalininkų susirinkimo nesušaukia, jį šaukia vadovas.</text:p>
      <text:p text:style-name="P7"><text:tab/><text:span text:style-name="T56">22</text:span>. Neeilinį visuotinį dalininkų susirinkimą gali inicijuoti ir organizuoti iniciatyvinė grupė, sudaryta ne mažiau kaip iš 1/3 dalininkų, valdybos pirmininkas arba valdyba.</text:p>
      <text:p text:style-name="P7"><text:tab/>2<text:span text:style-name="T82">3</text:span>. Jeigu Fondo dalininkas yra vienas asmuo, jo rašytiniai sprendimai prilyginami visuotinio dalininkų susirinkimo sprendimams.</text:p>
      <text:p text:style-name="P7"><text:tab/>2<text:span text:style-name="T82">4</text:span>. <text:span text:style-name="T10">Vadovą ir v</text:span>aldybos pirmininką renka ir atšaukia, nustato jo atlyginimą, tvirtina pareiginius nuostatus visuotinis dalininkų susirinkimas. <text:span text:style-name="T11">Vadovas kartu gali būti ir valdybos narys.</text:span></text:p>
      <text:p text:style-name="P7"><text:tab/>2<text:span text:style-name="T82">5</text:span>. <text:span text:style-name="T12">Vadovas </text:span>veikia Fondo vardu, kai Fondas palaiko santykius su kitais asmenimis, taip pat sudaro sandorius Fondo vardu.</text:p>
      <text:p text:style-name="P7"><text:tab/>2<text:span text:style-name="T82">6</text:span>. <text:span text:style-name="T12">Vadovas</text:span>, be Civilinio kodekso 2.82 straipsnyje nustatytų funkcijų, atsako už:</text:p>
      <text:p text:style-name="P7"><text:tab/><text:span text:style-name="T57">2</text:span><text:span text:style-name="T65">6</text:span><text:span text:style-name="T57">.1</text:span>. Fondo veiklos organizavimą ir jo tikslų įgyvendinimą;</text:p>
      <text:p text:style-name="P7"><text:tab/><text:span text:style-name="T64">2</text:span><text:span text:style-name="T65">6</text:span><text:span text:style-name="T60">.</text:span><text:span text:style-name="T57">2</text:span>. darbuotojų priėmimą į darbą ir atleidimą iš jo, darbo sutarčių su jais sudarymą;</text:p>
      <text:p text:style-name="P7"><text:tab/><text:span text:style-name="T57">2</text:span><text:span text:style-name="T65">6</text:span><text:span text:style-name="T57">.3</text:span>. praėjusių finansinių metų Fondo metinio pranešimo ir metini<text:span text:style-name="T80">ų</text:span> finansinių ataskaitų rinkinio parengimą ir pateikimą visuotiniam dalininkų susirinkimui;</text:p>
      <text:p text:style-name="P7"><text:tab/><text:span text:style-name="T57">2</text:span><text:span text:style-name="T65">6</text:span><text:span text:style-name="T57">.4</text:span>. Fondo duomenų, informacijos ir dokumentų pateikimą Juridinių asmenų registro tvarkytojui;</text:p>
      <text:p text:style-name="P7"><text:tab/><text:span text:style-name="T57">2</text:span><text:span text:style-name="T65">6</text:span><text:span text:style-name="T57">.5</text:span>. informacijos ir dokumentų pateikimą visuotiniam dalininkų susirinkimui, valdybai ir Fondo dalininkams;</text:p>
      <text:p text:style-name="P7"><text:tab/><text:span text:style-name="T57">2</text:span><text:span text:style-name="T65">6</text:span><text:span text:style-name="T57">.6</text:span>. teisės aktuose nustatytos informacijos viešą paskelbimą;</text:p>
      <text:p text:style-name="P7"><text:tab/><text:span text:style-name="T57">2</text:span><text:span text:style-name="T65">6</text:span><text:span text:style-name="T57">.7</text:span>. savanoriškų darbų organizavimą Lietuvos Respublikos savanoriškos veiklos įstatymo nustatyta tvarka;</text:p>
      <text:p text:style-name="P7"><text:tab/><text:span text:style-name="T57">2</text:span><text:span text:style-name="T65">6</text:span><text:span text:style-name="T57">.8</text:span>. kitų teisės aktuose, šiuose įstatuose ir Fondo vadovo pareiginiuose nuostatuose nustatytų pareigų vykdymą.</text:p>
      <text:p text:style-name="P8"><text:tab/>2<text:span text:style-name="T82">7</text:span>. Valdybą 5 metų laikotarpiui renka ir atšaukia visuotinis dalininkų susirinkimas. Valdybą sudaro 5 nariai (įskaitant valdybos pirmininką), kuriais gali būti fiziniai asmenys – Fondo dalininkai ir Fondo dalininkų – juridinių asmenų pasiūlyti fiziniai asmenys.</text:p>
      <text:p text:style-name="P7"><text:tab/><text:span text:style-name="T82">28</text:span>. Valdybos nariams už veiklą valdyboje neatlyginama.</text:p>
      <text:p text:style-name="P7"><text:tab/><text:span text:style-name="T82">29</text:span>. Valdyba atsako už:</text:p>
      <text:p text:style-name="P9"><text:tab/><text:span text:style-name="T65">29</text:span>.1. Fondo veiklos strategijos ir programos nustatymą;</text:p>
      <text:p text:style-name="P9"><text:tab/><text:span text:style-name="T65">29</text:span>.2. Fondo administracijos organizacinės struktūros nustatymą;</text:p>
      <text:p text:style-name="P9"><text:tab/><text:span text:style-name="T65">29</text:span>.3. Fondo lėš<text:span text:style-name="T13">ų</text:span> ir pajam<text:span text:style-name="T13">ų</text:span> naudoj<text:span text:style-name="T13">imą ir skirstymą</text:span>;</text:p>
      <text:p text:style-name="P9"><text:tab/><text:span text:style-name="T65">29</text:span>.4. turtinių įnašų įvertinimo tvirtinimą;</text:p>
      <text:p text:style-name="P9"><text:tab/><text:span text:style-name="T65">29</text:span>.5. Fondo veiklos rezultatų, pajamų ir išlaidų sąmatų, mokestinių patikrinimų ir auditų, inventorizacijos ir kitų vertybių apskaitos duomenų analizavimą;</text:p>
      <text:p text:style-name="P9"><text:soft-page-break/><text:tab/><text:span text:style-name="T32">29</text:span><text:span text:style-name="T29">.6. sprendimų priėmimą dėl filialų ir atstovybių steigimo ir veiklos nutraukimo bei jų nuostatų tvirtinimo;</text:span></text:p>
      <text:p text:style-name="P9"><text:tab/><text:span text:style-name="T65">29</text:span>.7. kitų teisės aktų ir šių įstatų valdybos kompetencijai priskirtų Fondo veikloje kylančių klausimų sprendimą.</text:p>
      <text:p text:style-name="P10"><text:tab/><text:span text:style-name="T62">3</text:span><text:span text:style-name="T65">0</text:span>. Sprendimus valdyba priima savo posėdžiuose. Valdybos posėdžius šaukia valdybos pirmininkas. Valdyba gali priimti sprendimus, kai jos posėdyje dalyvauja daugiau kaip 1/2 jos narių. Sprendimai priimami posėdyje dalyvaujančių valdybos narių balsų dauguma. <text:span text:style-name="T14">Valdybos posėdžiai gali būti organizuojami ir rengiami nuotoliniu būdu telekomunikacijų galiniais įrenginiais, prieš posėdį identifikavus kiekvieno dalyvaujančio valdybos nario asmens tapatybę. </text:span><text:span text:style-name="T15">Valdybos posėdžiai protokoluojami. </text:span><text:span text:style-name="T28">P</text:span>osėdžio protokol<text:span text:style-name="T28">u</text:span>s pasirašo <text:span text:style-name="T28">valdybos pirmininkas ir sekretorius. </text:span></text:p>
      <text:p text:style-name="P7"><text:tab/><text:span text:style-name="T56">31</text:span>. Valdymo organai Lietuvos Respublikos įstatymų nustatyta tvarka atsako už tai, kad Fondo veikla atitiktų Labdaros ir paramos fondų įstatymo ir kitų Lietuvos Respublikos teisės aktų nuostatas.</text:p>
      <text:p text:style-name="P7"/>
      <text:p text:style-name="P19">VI <text:span text:style-name="T76">SKYRIUS</text:span> </text:p>
      <text:p text:style-name="P19"><text:span text:style-name="T29">FOND</text:span>O PAJAMŲ ŠALTINIAI, LĖŠŲ, PAJAMŲ IR TURTO NAUDOJIMO TVARKA</text:p>
      <text:p text:style-name="P18"/>
      <text:p text:style-name="P7"><text:tab/>3<text:span text:style-name="T82">2</text:span>. Fondui nuosavybės teise gali priklausyti turtas, reikalingas šiuose įstatuose nustatytiems veiklos tikslams įgyvendinti. Fondo turtas yra atskirtas nuo dalininkų turto.</text:p>
      <text:p text:style-name="P7"><text:tab/>3<text:span text:style-name="T82">3</text:span>. Fondo pajamų šaltiniai:</text:p>
      <text:p text:style-name="P9"><text:tab/><text:span text:style-name="T57">3</text:span><text:span text:style-name="T65">3</text:span><text:span text:style-name="T57">.1</text:span>. dalininkų (steigėjų) įnašai ir kitu būdu skiriamos lėšos ir turtas;</text:p>
      <text:p text:style-name="P9"><text:tab/><text:span text:style-name="T57">3</text:span><text:span text:style-name="T65">3</text:span><text:span text:style-name="T57">.2</text:span>. Fondo rėmėjų dovanotos lėšos ir turtas;</text:p>
      <text:p text:style-name="P9"><text:tab/><text:span text:style-name="T57">3</text:span><text:span text:style-name="T65">3</text:span><text:span text:style-name="T57">.3</text:span>. testamentu Fondui paliktas turtas;</text:p>
      <text:p text:style-name="P9"><text:tab/><text:span text:style-name="T57">3</text:span><text:span text:style-name="T65">3</text:span><text:span text:style-name="T57">.4</text:span>. parama, gauta Labdaros ir paramos įstatymo nustatyta tvarka;</text:p>
      <text:p text:style-name="P9"><text:tab/><text:span text:style-name="T57">3</text:span><text:span text:style-name="T65">3</text:span><text:span text:style-name="T57">.5</text:span>. kredito įstaigų palūkanos, mokamos už jose laikomas Fondo lėšas;</text:p>
      <text:p text:style-name="P9"><text:tab/><text:span text:style-name="T57">3</text:span><text:span text:style-name="T65">3</text:span><text:span text:style-name="T57">.</text:span><text:span text:style-name="T43">6</text:span>. lėšos ir turtas, skiriami tiksliniams projektams ir programoms iš analogiškų fondų, programų ir projektų;</text:p>
      <text:p text:style-name="P9"><text:tab/><text:span text:style-name="T57">3</text:span><text:span text:style-name="T65">3</text:span><text:span text:style-name="T57">.</text:span><text:span text:style-name="T43">7</text:span>. kitos teisėtai įgytos lėšos ir turtas.</text:p>
      <text:p text:style-name="P7"><text:tab/>3<text:span text:style-name="T82">4</text:span>. Fondo lėšos ir pajamos naudojamos Fondo veiklos tikslams įgyvendinti:</text:p>
      <text:p text:style-name="P7"><text:tab/><text:span text:style-name="T57">3</text:span><text:span text:style-name="T65">4</text:span><text:span text:style-name="T57">.1</text:span>. <text:span text:style-name="T50">bendros paramos lėšos, surinktos į </text:span><text:span text:style-name="T52">F</text:span><text:span text:style-name="T50">ondą, yra skirstomos </text:span><text:span text:style-name="T51">valdybos sprendimu pagal asmenų pateiktus prašymus dėl labdaros ar paramos skyrimo.</text:span><text:span text:style-name="T50"> </text:span>Skirstant bendrą paramą laikomasi šių pagrindinių principų: periodiškumo, paramos koncentruotumo, skaidrumo ir viešumo. Sprendimą išmokėti paramą įgyvendina valdybos pirmininkas;</text:p>
      <text:p text:style-name="P7"><text:tab/><text:span text:style-name="T57">3</text:span><text:span text:style-name="T65">4</text:span><text:span text:style-name="T57">.2</text:span>. tikslinės paramos lėšos (renkamos konkrečiam asmeniui paremti) gali būti renkamos atskirai nuo bendros <text:span text:style-name="T79">F</text:span>ondo paramos, valdybos sprendimu organizuojant paramos rinkimo konkrečiam asmeniui paremti akciją, ir skiriamos nurodyto asmens naudai.</text:p>
      <text:p text:style-name="P7"><text:tab/>3<text:span text:style-name="T82">5</text:span>. Fondas pinigus, gautus kaip paramą, taip pat kitus negrąžintinai gautus pinigus privalo laikyti atskiroje sąskaitoje, taip pat sudaryti išlaidų sąmatą, jeigu tai numatyta teisės aktuose arba pinigus davęs paramos teikėjas to reikalauja.</text:p>
      <text:p text:style-name="P7"><text:tab/>3<text:span text:style-name="T82">6</text:span>. Fondas atsisako priimti iš paramos teikėjo lėšas ar turtą, jeigu tuo naudodamasis paramos teikėjas gali daryti įtaką <text:span text:style-name="T79">F</text:span>ondo veiklai savo ar kitų asmenų naudai.</text:p>
      <text:p text:style-name="P7"><text:tab/>3<text:span text:style-name="T82">7</text:span>. Laikantis <text:span text:style-name="T79">Lietuvos Respublikos </text:span>Vyriausybės nustatytos tvarkos, Fondo administravimo išlaidoms padengti per vienus metus gali būti panaudojama ne daugiau kaip 20 procentų per tuos metus gautų Fondo pajamų.</text:p>
      <text:p text:style-name="P7"><text:tab/><text:span text:style-name="T82">38</text:span>. Fondo lėšos kaupiamos ir saugomos bankuose ar kitose kredito įstaigose.</text:p>
      <text:p text:style-name="P7"/>
      <text:p text:style-name="P19"/>
      <text:p text:style-name="P19"/>
      <text:p text:style-name="P19"/>
      <text:p text:style-name="P19"/>
      <text:p text:style-name="P19"><text:soft-page-break/></text:p>
      <text:p text:style-name="P19"/>
      <text:p text:style-name="P19"/>
      <text:p text:style-name="P19">VII <text:span text:style-name="T76">SKYRIUS</text:span> </text:p>
      <text:p text:style-name="P19">FONDO LĖŠŲ IR PAJAMŲ NAUDOJIMO BEI FONDO VIDAUS KONTROLĖS</text:p>
      <text:p text:style-name="P18">TVARKA</text:p>
      <text:p text:style-name="P18"/>
      <text:p text:style-name="P7"><text:tab/><text:span text:style-name="T82">39</text:span>. Vadovas per <text:span text:style-name="T73">3</text:span> mėnesius nuo finansinių metų pabaigos, bet ne vėliau kaip per <text:span text:style-name="T74">4</text:span><text:span text:style-name="T83"> </text:span>mėnesius, turi parengti ir pateikti eiliniam visuotiniam dalininkų susirinkimui praėjusių finansinių metų Fondo metinį pranešimą ir metinių finansinių ataskaitų rinkinį. Kartu su Fondo metinių finansinių ataskaitų rinkiniu pateikiama auditoriaus išvada, jeigu auditas atliktas arba turi būti atliktas pagal įstatymus. <text:span text:style-name="T75">Visuotinis dalininkų susirinkimas F</text:span><text:span text:style-name="T41">ondo metinių finansinių ataskaitų rinkinį turi patvirtinti </text:span><text:span text:style-name="T75">ne vėliau kaip </text:span><text:span text:style-name="T38">per 4 mėnesius nuo finansinių metų pabaigos. <text:s/></text:span></text:p>
      <text:p text:style-name="P27"><text:span text:style-name="T62">4</text:span><text:span text:style-name="T65">0</text:span>. <text:span text:style-name="T33">Fondo veiklą prižiūri ir vidaus kontrolę užtikrina </text:span><text:span text:style-name="T6">revizorius. </text:span><text:span text:style-name="T80">Jį 5 metų laikotarpiui renka visuotinis dalininkų susirinkimas. Visuotinis dalininkų susirinkimas gali atšaukti revizorių nesibaigus nustatytam laikotarpiui. Revizorius gali nutraukti veiklą nustatytam laikotarpiu nepasibaigus, apie tai ne vėliau kaip prieš 14 dienų raštu informavęs Fondo vadovą.</text:span></text:p>
      <text:p text:style-name="P26"><text:span text:style-name="T62">4</text:span><text:span text:style-name="T65">1</text:span>. <text:span text:style-name="T34">Revizorius:</text:span></text:p>
      <text:p text:style-name="P29"><text:span text:style-name="T62">4</text:span><text:span text:style-name="T65">1</text:span><text:span text:style-name="T61">.1</text:span>. pasibaigus kalendoriniams metams, ne vėliau kaip per 3 (tris) mėnesius atlieka Fondo veiklos patikrinimą ir pateikia vadovui Fondo ūkinės finansinės veiklos ataskaitą;</text:p>
      <text:p text:style-name="P29"><text:span text:style-name="T62">4</text:span><text:span text:style-name="T65">1</text:span><text:span text:style-name="T56">.2</text:span>. padeda vadovui parengti praėjusių finansinių metų Fondo metinį pranešimą ir metinių finansinių ataskaitų rinkinį;</text:p>
      <text:p text:style-name="P29"><text:span text:style-name="T62">4</text:span><text:span text:style-name="T65">1</text:span><text:span text:style-name="T56">.3</text:span>. prižiūri Fondo ir jo valdymo organų veiklą, teikia siūlymus vadovui ir (ar) valdybai dėl nustatytų pažeidimų ar trūkumų taisymo, visuotiniame dalininkų susirinkime ar valdybos posėdyje praneša apie nustatytus ir nepašalintus pažeidimus ar neatitikimus.</text:p>
      <text:p text:style-name="P28"><text:span text:style-name="T56">42. </text:span>Fondo <text:span text:style-name="T53">finansų </text:span>auditas atliekamas, kai visuotinis dalininkų susirinkimas priima sprendimą atlikti auditą ir išrenka audito įmonę ar atestuotą auditorių. <text:span text:style-name="T80">M</text:span>okėjimo už audito paslaugas sąlygas nustato visuotinis dalininkų susirinkimas.</text:p>
      <text:p text:style-name="P7"><text:tab/><text:span text:style-name="T54">43</text:span>. Vadovas <text:span text:style-name="T35">ir (ar)</text:span> valdyba privalo teikti <text:span text:style-name="T36">revizoriui ir </text:span>auditoriui j<text:span text:style-name="T36">ų</text:span> reikalaujamus dokumentus ir (ar) jų kopijas <text:span text:style-name="T37">funkcijoms </text:span>atlikti.</text:p>
      <text:p text:style-name="P7"><text:tab/><text:span text:style-name="T35">44. </text:span><text:span text:style-name="T38">Fondo metinis pranešimas, taip pat </text:span><text:span text:style-name="T42">F</text:span><text:span text:style-name="T38">ondo metinių finansinių ataskaitų rinkinys, o tais atvejais, kai atliktas auditas, audituotas metinių finansinių ataskaitų rinkinys kartu su auditoriaus išvada turi būti pateikti Juridinių asmenų registro tvarkytojui. </text:span><text:span text:style-name="T40">Šiuos dokumentus </text:span><text:span text:style-name="T39">Juridinių asmenų registro tvarkytojui </text:span><text:span text:style-name="T40">teikia vadovas arba jo įgaliotas asmuo. </text:span></text:p>
      <text:p text:style-name="P7"/>
      <text:p text:style-name="P19">VIII <text:span text:style-name="T76">SKYRIUS</text:span> </text:p>
      <text:p text:style-name="P19">FILIALŲ IR ATSTOVYBIŲ STEIGIMO IR JŲ VEIKLOS NUTRAUKIMO TVARKA</text:p>
      <text:p text:style-name="P18"/>
      <text:p text:style-name="P7"><text:tab/>4<text:span text:style-name="T82">5</text:span>. Sprendimus steigti Fondo filialus ir atstovybes, nutraukti jų veiklą priima, taip pat filialų ir atstovybių nuostatus tvirtina valdyba.</text:p>
      <text:p text:style-name="P7"/>
      <text:p text:style-name="P19">IX <text:span text:style-name="T76">SKYRIUS</text:span> </text:p>
      <text:p text:style-name="P19">DOKUMENTŲ IR KITOS INFORMACIJOS APIE FONDO VEIKLĄ PATEIKIMO</text:p>
      <text:p text:style-name="P18">DALININKAMS TVARKA</text:p>
      <text:p text:style-name="P18"/>
      <text:p text:style-name="P7"><text:tab/>4<text:span text:style-name="T82">6</text:span>. Fondo organų sprendimai ir pranešimai, kita informacija Fondo dalininkams <text:span text:style-name="T44">ir kitiems asmenims siunčiami jų nurodytais kontaktais. Dėl informacijos </text:span>Fondo dalininkai <text:span text:style-name="T54">gali kreiptis į <text:s/>valdybą.</text:span></text:p>
      <text:p text:style-name="P25">4<text:span text:style-name="T82">7</text:span>. <text:span text:style-name="T9">Pranešimų siuntimas Fondo dalininkų ir valdybos narių nurodytais elektroninio pašto adresais laikomas tinkamu įteikimo būdu. Fondo dalininkai privalo elektroniniu paštu informuoti </text:span><text:soft-page-break/><text:span text:style-name="T9">Fondą (vadovą arba valdybos pirmininką) apie savo kontaktų pasikeitimą. Jeigu dalininkas šios pareigos neįvykdo, Fondas turi teisę siųsti pranešimus paskutiniais žinomais jo kontaktais.</text:span></text:p>
      <text:p text:style-name="P19"/>
      <text:p text:style-name="P13"><text:span text:style-name="T1">X </text:span><text:span text:style-name="T4">SKYRIUS</text:span><text:span text:style-name="T1"> </text:span></text:p>
      <text:p text:style-name="P19">PRANEŠIMŲ IR SKELBIMŲ PASKELBIMO TVARKA</text:p>
      <text:p text:style-name="P18"/>
      <text:p text:style-name="P7"><text:tab/><text:span text:style-name="T82">48</text:span>. Kai Fondo pranešimai turi būti paskelbti viešai, jie skelbiami <text:span text:style-name="T81">VĮ Registrų centro leidžiamame elektroniniame leidinyje „Juridinių asmenų vieši pranešimai“</text:span><text:span text:style-name="T45">.</text:span></text:p>
      <text:p text:style-name="P21"/>
      <text:p text:style-name="P19">XI <text:span text:style-name="T76">SKYRIUS</text:span> </text:p>
      <text:p text:style-name="P19">FONDO ĮSTATŲ KEITIMO TVARKA</text:p>
      <text:p text:style-name="P18"/>
      <text:p text:style-name="P25"><text:span text:style-name="T82">49</text:span>. Fondo įstatų keitimo tvarka nesiskiria nuo nurodytosios Labdaros ir paramos fondų įstatyme.</text:p>
      <text:p text:style-name="P11"/>
      <text:p text:style-name="P19">XII <text:span text:style-name="T76">SKYRIUS</text:span> </text:p>
      <text:p text:style-name="P19">FONDO BUVEINĖS KEITIMO TVARKA</text:p>
      <text:p text:style-name="P18"/>
      <text:p text:style-name="P11"><text:tab/><text:span text:style-name="T71">50</text:span>. Fondo buveinė<text:span text:style-name="T46">s adresas</text:span> keičiama<text:span text:style-name="T46">s</text:span> visuotinio dalininkų susirinkimo sprendimu.</text:p>
      <text:p text:style-name="P11"/>
      <text:p text:style-name="P19">XIII <text:span text:style-name="T76">SKYRIUS</text:span> </text:p>
      <text:p text:style-name="P19">FONDO REORGANIZAVIMO IR LIKVIDAVIMO TVARKA</text:p>
      <text:p text:style-name="P18"/>
      <text:p text:style-name="P7"><text:tab/><text:span text:style-name="T62">5</text:span><text:span text:style-name="T65">1</text:span>. Fondas reorganizuojamas ir likviduojamas Civilinio kodekso ir Labdaros ir paramos fondų įstatymo nustatyta tvarka.</text:p>
      <text:p text:style-name="P12">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111111" loext:opacity="100%" style:font-name="Times New Roman" fo:background-color="#ffffff"/>
    </style:style>
    <style:style style:name="MP2" style:family="paragraph" style:parent-style-name="Head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page-number text:select-page="current">6</text:page-number></text:p>
      </style:header>
      <style:header-first>
        <text:p text:style-name="MP2"/>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1T10:12:47.128000000</meta:creation-date>
    <dc:date>2021-08-12T15:04:46.416000000</dc:date>
    <meta:editing-duration>PT7H11M58S</meta:editing-duration>
    <meta:editing-cycles>40</meta:editing-cycles>
    <meta:generator>LibreOffice/7.0.5.2$Windows_X86_64 LibreOffice_project/64390860c6cd0aca4beafafcfd84613dd9dfb63a</meta:generator>
    <meta:print-date>2021-05-03T10:25:46.351000000</meta:print-date>
    <meta:document-statistic meta:table-count="0" meta:image-count="0" meta:object-count="0" meta:page-count="6" meta:paragraph-count="135" meta:word-count="1970" meta:character-count="15551" meta:non-whitespace-character-count="13406"/>
  </office:meta>
</office:document-meta>
</file>